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officeooo:rsid="0020b542" officeooo:paragraph-rsid="0020b542" style:font-size-asian="11pt" style:font-size-complex="11pt"/>
    </style:style>
    <style:style style:name="P2" style:family="paragraph" style:parent-style-name="Standard">
      <style:text-properties style:font-name="Liberation Serif" fo:font-size="11pt" officeooo:rsid="002afe16" officeooo:paragraph-rsid="0020b542" style:font-size-asian="11pt" style:font-size-complex="11pt"/>
    </style:style>
    <style:style style:name="P3" style:family="paragraph" style:parent-style-name="Standard">
      <style:text-properties style:font-name="Liberation Serif" fo:font-size="11pt" fo:font-style="normal" fo:font-weight="normal" officeooo:rsid="0095cf44" officeooo:paragraph-rsid="0095cf44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4" style:family="paragraph" style:parent-style-name="Standard">
      <style:text-properties style:font-name="Liberation Serif" fo:font-size="11pt" fo:font-style="normal" fo:font-weight="normal" officeooo:rsid="009bb84b" officeooo:paragraph-rsid="009bb84b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5" style:family="paragraph" style:parent-style-name="Standard">
      <style:text-properties style:font-name="Liberation Serif" fo:font-size="11pt" fo:font-style="normal" fo:font-weight="normal" officeooo:rsid="009bce0f" officeooo:paragraph-rsid="009bce0f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6" style:family="paragraph" style:parent-style-name="Standard">
      <style:text-properties style:font-name="Liberation Serif" fo:font-size="11pt" fo:font-style="normal" fo:font-weight="normal" officeooo:rsid="009710f2" officeooo:paragraph-rsid="009710f2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7" style:family="paragraph" style:parent-style-name="Standard">
      <style:text-properties style:font-name="Liberation Serif" fo:font-size="11pt" fo:font-style="normal" fo:font-weight="normal" officeooo:rsid="00a1245f" officeooo:paragraph-rsid="00a1245f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8" style:family="paragraph" style:parent-style-name="Standard">
      <style:text-properties style:font-name="Liberation Serif" fo:font-size="8pt" officeooo:rsid="0020b542" officeooo:paragraph-rsid="0020b542" style:font-size-asian="7pt" style:font-size-complex="8pt"/>
    </style:style>
    <style:style style:name="P9" style:family="paragraph" style:parent-style-name="Standard">
      <style:text-properties style:font-name="Liberation Serif" fo:font-size="8pt" officeooo:rsid="0020b542" officeooo:paragraph-rsid="0095cf44" style:font-size-asian="7pt" style:font-size-complex="8pt"/>
    </style:style>
    <style:style style:name="P10" style:family="paragraph" style:parent-style-name="Standard">
      <style:text-properties style:font-name="Liberation Serif" fo:font-size="8pt" officeooo:rsid="002278e6" officeooo:paragraph-rsid="002278e6" style:font-size-asian="7pt" style:font-size-complex="8pt"/>
    </style:style>
    <style:style style:name="P11" style:family="paragraph" style:parent-style-name="Standard">
      <style:text-properties style:font-name="Liberation Serif" fo:font-size="8pt" fo:font-style="normal" fo:font-weight="normal" officeooo:rsid="009bce0f" officeooo:paragraph-rsid="009bce0f" style:font-name-asian="SimSun" style:font-size-asian="7pt" style:font-style-asian="normal" style:font-weight-asian="normal" style:font-name-complex="Mangal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style="italic" officeooo:rsid="002278e6" officeooo:paragraph-rsid="002278e6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rsid="009ccbc2" officeooo:paragraph-rsid="009ccbc2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905c9c" officeooo:paragraph-rsid="0098b186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2278e6" officeooo:paragraph-rsid="0098b18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6pt" fo:font-style="italic" officeooo:rsid="004be654" officeooo:paragraph-rsid="001f10a5" style:font-name-asian="SimSun" style:font-size-asian="5.25pt" style:font-style-asian="italic" style:font-name-complex="Mangal" style:font-size-complex="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7pt" fo:font-weight="bold" officeooo:rsid="00905c9c" officeooo:paragraph-rsid="0020b542" style:font-size-asian="6.09999990463257pt" style:font-weight-asian="bold" style:font-size-complex="7pt" style:font-weight-complex="bold"/>
    </style:style>
    <style:style style:name="P18" style:family="paragraph" style:parent-style-name="Standard">
      <style:text-properties officeooo:paragraph-rsid="0020b542"/>
    </style:style>
    <style:style style:name="P19" style:family="paragraph" style:parent-style-name="Standard">
      <style:paragraph-properties fo:text-align="center" style:justify-single-word="false"/>
      <style:text-properties fo:font-size="22pt" officeooo:paragraph-rsid="0020b542" style:font-size-asian="22pt" style:font-size-complex="22pt"/>
    </style:style>
    <style:style style:name="P20" style:family="paragraph" style:parent-style-name="Standard">
      <style:paragraph-properties fo:text-align="center" style:justify-single-word="false"/>
      <style:text-properties fo:font-size="22pt" officeooo:rsid="009bb84b" officeooo:paragraph-rsid="009bb84b" style:font-size-asian="22pt" style:font-size-complex="22pt"/>
    </style:style>
    <style:style style:name="P21" style:family="paragraph" style:parent-style-name="Standard">
      <style:text-properties fo:font-size="12pt" officeooo:paragraph-rsid="00905c9c" style:font-size-asian="12pt" style:font-size-complex="12pt"/>
    </style:style>
    <style:style style:name="P22" style:family="paragraph" style:parent-style-name="Standard">
      <style:text-properties fo:font-size="12pt" officeooo:paragraph-rsid="0020b5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9710f2" officeooo:paragraph-rsid="009710f2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fo:font-style="italic" officeooo:rsid="009ccbc2" officeooo:paragraph-rsid="009ccbc2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/>
      <style:text-properties style:font-name="Liberation Serif" fo:font-size="12pt" fo:font-style="italic" officeooo:rsid="009ccbc2" officeooo:paragraph-rsid="009ccbc2" style:font-size-asian="12pt" style:font-style-asian="italic" style:font-size-complex="12pt" style:font-style-complex="italic"/>
    </style:style>
    <style:style style:name="T1" style:family="text">
      <style:text-properties style:font-name="Liberation Serif" fo:font-size="11pt" officeooo:rsid="002afe16" style:font-size-asian="11pt" style:font-size-complex="11pt"/>
    </style:style>
    <style:style style:name="T2" style:family="text">
      <style:text-properties style:font-name="Liberation Serif" fo:font-size="11pt" officeooo:rsid="0046f675" style:font-size-asian="11pt" style:font-size-complex="11pt"/>
    </style:style>
    <style:style style:name="T3" style:family="text">
      <style:text-properties style:font-name="Liberation Serif" fo:font-size="11pt" officeooo:rsid="00905c9c" style:font-size-asian="11pt" style:font-size-complex="11pt"/>
    </style:style>
    <style:style style:name="T4" style:family="text">
      <style:text-properties style:font-name="Liberation Serif" fo:font-size="11pt" officeooo:rsid="009710f2" style:font-size-asian="11pt" style:font-size-complex="11pt"/>
    </style:style>
    <style:style style:name="T5" style:family="text">
      <style:text-properties style:font-name="Liberation Serif" fo:font-size="11pt" officeooo:rsid="009ccbc2" style:font-size-asian="11pt" style:font-size-complex="11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20b542" style:font-weight-asian="bold" style:font-weight-complex="bold"/>
    </style:style>
    <style:style style:name="T8" style:family="text">
      <style:text-properties style:font-name="Liberation Serif" fo:font-weight="bold" officeooo:rsid="009710f2" style:font-weight-asian="bold" style:font-weight-complex="bold"/>
    </style:style>
    <style:style style:name="T9" style:family="text">
      <style:text-properties style:font-name="Liberation Serif" fo:font-weight="bold" officeooo:rsid="009bce0f" style:font-weight-asian="bold" style:font-weight-complex="bold"/>
    </style:style>
    <style:style style:name="T10" style:family="text">
      <style:text-properties style:font-name="Liberation Serif" officeooo:rsid="00905c9c"/>
    </style:style>
    <style:style style:name="T11" style:family="text">
      <style:text-properties style:font-name="Liberation Serif" officeooo:rsid="009ccbc2"/>
    </style:style>
    <style:style style:name="T12" style:family="text">
      <style:text-properties style:font-name="Liberation Serif" officeooo:rsid="0098b186"/>
    </style:style>
    <style:style style:name="T13" style:family="text">
      <style:text-properties style:font-name="Liberation Serif" officeooo:rsid="002278e6"/>
    </style:style>
    <style:style style:name="T14" style:family="text">
      <style:text-properties style:font-name="Liberation Serif" officeooo:rsid="0034ce11"/>
    </style:style>
    <style:style style:name="T15" style:family="text">
      <style:text-properties style:font-name="Liberation Serif" officeooo:rsid="006a161d"/>
    </style:style>
    <style:style style:name="T16" style:family="text">
      <style:text-properties officeooo:rsid="006a161d"/>
    </style:style>
    <style:style style:name="T17" style:family="text">
      <style:text-properties officeooo:rsid="0098b186"/>
    </style:style>
    <style:style style:name="T18" style:family="text">
      <style:text-properties fo:font-size="8pt" fo:font-weight="bold" officeooo:rsid="0023e8c1" style:font-size-asian="8pt" style:font-weight-asian="bold" style:font-size-complex="8pt" style:font-weight-complex="bold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09bb84b"/>
    </style:style>
    <style:style style:name="T21" style:family="text">
      <style:text-properties style:font-name="Liberation Serif1" officeooo:rsid="009bb84b"/>
    </style:style>
    <style:style style:name="T22" style:family="text">
      <style:text-properties style:font-name="Liberation Serif1" fo:font-weight="bold" officeooo:rsid="009fa1f2" style:font-weight-asian="bold" style:font-weight-complex="bold"/>
    </style:style>
    <style:style style:name="T23" style:family="text">
      <style:text-properties style:font-name="Liberation Serif1" officeooo:rsid="009fa1f2"/>
    </style:style>
    <style:style style:name="T24" style:family="text">
      <style:text-properties officeooo:rsid="009bce0f"/>
    </style:style>
    <style:style style:name="T25" style:family="text">
      <style:text-properties officeooo:rsid="009ccbc2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34ce11"/>
    </style:style>
    <style:style style:name="T29" style:family="text">
      <style:text-properties officeooo:rsid="009fa1f2"/>
    </style:style>
    <style:style style:name="T30" style:family="text">
      <style:text-properties officeooo:rsid="00a1245f"/>
    </style:style>
    <style:style style:name="T31" style:family="text">
      <style:text-properties officeooo:rsid="00a2cb26"/>
    </style:style>
    <style:style style:name="T32" style:family="text">
      <style:text-properties officeooo:rsid="00a446ee"/>
    </style:style>
    <style:style style:name="T3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CHEVILLE</text:p>
      <text:p text:style-name="P20"/>
      <text:p text:style-name="P20"/>
      <text:p text:style-name="P16"/>
      <text:p text:style-name="P3">Monsieur <text:span text:style-name="T20">Daniel H</text:span><text:span text:style-name="T29">E</text:span><text:span text:style-name="T21">NIN</text:span>, son époux</text:p>
      <text:p text:style-name="P4">Monsieur Pascal et Madame Nathalie SAUVAGE, sa fille <text:span text:style-name="T30">et son gendre</text:span></text:p>
      <text:p text:style-name="P4">Amélie et Maxime, sa petite-fille</text:p>
      <text:p text:style-name="P4"/>
      <text:p text:style-name="P4">Madame Ginette LEFEBVRE et ses enfants et petits-enfants,</text:p>
      <text:p text:style-name="P4">Monsieur René CARPENTIER et ses enfants et petits-enfants,</text:p>
      <text:p text:style-name="P4">Monsieur et Madame Maryse LEDUC et leurs enfants et petits-enfants,</text:p>
      <text:p text:style-name="P4">Monsieur et Madame Nelly GREBOVAL et leurs enfants et petits-enfants,</text:p>
      <text:p text:style-name="P7">Monsieur et Madame Christian POIS et leurs enfants et petits-enfants,</text:p>
      <text:p text:style-name="P7">Madame Christine POIS et ses enfants et petits-enfants,</text:p>
      <text:p text:style-name="P4">Monsieur et Ma<text:span text:style-name="T24">dame Monique BERQUEZ et leurs enfants et petits-enfants,</text:span></text:p>
      <text:p text:style-name="P5">Monsieur et Madame Patrick POIS et leurs enfants et petits-enfants,</text:p>
      <text:p text:style-name="P5">Madame Lucette MALLET <text:span text:style-name="T31">et ses enfants et petits-enfants,arrière petits-enfants,</text:span></text:p>
      <text:p text:style-name="P5">Madame Mauricette H<text:span text:style-name="T23">E</text:span>NIN <text:span text:style-name="T31">et ses enfants,</text:span></text:p>
      <text:p text:style-name="P5">Ses frères, sœurs, beau<text:span text:style-name="T32">x</text:span>-frère<text:span text:style-name="T32">s</text:span>, belles-sœurs,</text:p>
      <text:p text:style-name="P11"/>
      <text:p text:style-name="P5">Cédric, Christian, Carole, Sabine, Gladys , <text:span text:style-name="T29">Josiane, Francis, Yannick,</text:span> ses amis</text:p>
      <text:p text:style-name="P6"/>
      <text:p text:style-name="P9"/>
      <text:p text:style-name="P1">ont la <text:span text:style-name="T16">tristesse</text:span> de vous faire part du décès de </text:p>
      <text:p text:style-name="P8"/>
      <text:p text:style-name="P19"><text:span text:style-name="T7">M</text:span><text:span text:style-name="T8">adame </text:span><text:span text:style-name="T9">Nicole H</text:span><text:span text:style-name="T22">E</text:span><text:span text:style-name="T9">NIN</text:span></text:p>
      <text:p text:style-name="P23"><text:span text:style-name="T8">n</text:span><text:span text:style-name="T6">ée </text:span><text:span text:style-name="T9">POIS</text:span></text:p>
      <text:p text:style-name="P17"/>
      <text:p text:style-name="P18"><text:span text:style-name="T1"><text:s text:c="41"/></text:span><text:span text:style-name="T2">survenu le </text:span><text:span text:style-name="T5">29</text:span><text:span text:style-name="T4"> </text:span><text:span text:style-name="T5">Juillet</text:span><text:span text:style-name="T3"> 2021</text:span><text:span text:style-name="T2">, à l’âge de </text:span><text:span text:style-name="T4">7</text:span><text:span text:style-name="T5">7</text:span><text:span text:style-name="T2"> ans.</text:span></text:p>
      <text:p text:style-name="P2"/>
      <text:p text:style-name="P21"><text:span text:style-name="T10"><text:s text:c="12"/>La cérémonie </text:span><text:span text:style-name="T11">religieuse</text:span><text:span text:style-name="T10"> aura lieu le M</text:span><text:span text:style-name="T12">ardi </text:span><text:span text:style-name="T11">3 Août </text:span><text:span text:style-name="T10">2021, à 1</text:span><text:span text:style-name="T11">0h30</text:span></text:p>
      <text:p text:style-name="P14"><text:span text:style-name="T25">en l’église d’Incheville</text:span><text:span text:style-name="T17">, </text:span>suivie de l’inhumation au cimetière de ladite paroisse.</text:p>
      <text:p text:style-name="P15"><text:s/><text:span text:style-name="T28"><text:s text:c="6"/></text:span></text:p>
      <text:p text:style-name="P22"><text:span text:style-name="T13"><text:s/></text:span><text:span text:style-name="T14"><text:s text:c="6"/></text:span><text:span text:style-name="T13"><text:s text:c="2"/></text:span><text:span text:style-name="T15">Dans l’attente de la cérémonie, M</text:span><text:span text:style-name="T12">adame </text:span><text:span text:style-name="T11">Nicole Hénin</text:span><text:span text:style-name="T10">,</text:span><text:span text:style-name="T15"> repose à la chambre funéraire des </text:span><text:span text:style-name="T10">Ets Lordel de Gamaches ZA.</text:span></text:p>
      <text:p text:style-name="P10"/>
      <text:p text:style-name="P12">Vos témoignages d’amitié et de sympathie seront reçus sur un registre à signatures.</text:p>
      <text:p text:style-name="P12"/>
      <text:p text:style-name="P24">Pas de plaques, <text:span text:style-name="T33">Que des fleurs naturelles</text:span>, s’il vous plaît.</text:p>
      <text:p text:style-name="P25"/>
      <text:p text:style-name="P13"><text:span text:style-name="T26">PF Lordel Gamaches Tél:03 22 26 19 40 </text:span><text:span text:style-name="T27"><text:s text:c="6"/></text:span><text:span text:style-name="T19"><text:s/>IPNS</text:span><text:span text:style-name="T18"> <text:s text:c="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5cm" fo:page-height="22.999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9T14:58:41.397000000</meta:creation-date>
    <dc:date>2021-07-31T11:15:29.898000000</dc:date>
    <meta:editing-duration>P2DT9H48M37S</meta:editing-duration>
    <meta:editing-cycles>41</meta:editing-cycles>
    <meta:generator>LibreOffice/7.1.1.2$Windows_X86_64 LibreOffice_project/fe0b08f4af1bacafe4c7ecc87ce55bb426164676</meta:generator>
    <meta:print-date>2021-07-31T10:20:58.287000000</meta:print-date>
    <meta:document-statistic meta:table-count="0" meta:image-count="0" meta:object-count="0" meta:page-count="1" meta:paragraph-count="27" meta:word-count="226" meta:character-count="1621" meta:non-whitespace-character-count="1256"/>
  </office:meta>
</office:document-meta>
</file>