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10a5" officeooo:paragraph-rsid="001f10a5"/>
    </style:style>
    <style:style style:name="P2" style:family="paragraph" style:parent-style-name="Standard">
      <style:text-properties officeooo:rsid="0020b542" officeooo:paragraph-rsid="0020b542"/>
    </style:style>
    <style:style style:name="P3" style:family="paragraph" style:parent-style-name="Standard">
      <style:text-properties style:font-name="Liberation Serif" fo:font-size="11pt" officeooo:rsid="0020b542" officeooo:paragraph-rsid="0020b542" style:font-size-asian="11pt" style:font-size-complex="11pt"/>
    </style:style>
    <style:style style:name="P4" style:family="paragraph" style:parent-style-name="Standard">
      <style:text-properties style:font-name="Liberation Serif" fo:font-size="11pt" officeooo:rsid="0020b542" officeooo:paragraph-rsid="002afe16" style:font-size-asian="11pt" style:font-size-complex="11pt"/>
    </style:style>
    <style:style style:name="P5" style:family="paragraph" style:parent-style-name="Standard">
      <style:text-properties style:font-name="Liberation Serif" fo:font-size="11pt" officeooo:rsid="002278e6" officeooo:paragraph-rsid="0020b542" style:font-size-asian="11pt" style:font-size-complex="11pt"/>
    </style:style>
    <style:style style:name="P6" style:family="paragraph" style:parent-style-name="Standard">
      <style:text-properties style:font-name="Liberation Serif" fo:font-size="11pt" officeooo:rsid="002278e6" officeooo:paragraph-rsid="002278e6" style:font-size-asian="11pt" style:font-size-complex="11pt"/>
    </style:style>
    <style:style style:name="P7" style:family="paragraph" style:parent-style-name="Standard">
      <style:text-properties style:font-name="Liberation Serif" fo:font-size="11pt" officeooo:rsid="0034ce11" officeooo:paragraph-rsid="0034ce11" style:font-size-asian="11pt" style:font-size-complex="11pt"/>
    </style:style>
    <style:style style:name="P8" style:family="paragraph" style:parent-style-name="Standard">
      <style:text-properties style:font-name="Liberation Serif" fo:font-size="11pt" officeooo:rsid="0034ce11" officeooo:paragraph-rsid="00443869" style:font-size-asian="11pt" style:font-size-complex="11pt"/>
    </style:style>
    <style:style style:name="P9" style:family="paragraph" style:parent-style-name="Standard">
      <style:text-properties style:font-name="Liberation Serif" fo:font-size="11pt" officeooo:rsid="003f2fb2" officeooo:paragraph-rsid="004242eb" style:font-size-asian="11pt" style:font-size-complex="11pt"/>
    </style:style>
    <style:style style:name="P10" style:family="paragraph" style:parent-style-name="Standard">
      <style:text-properties style:font-name="Liberation Serif" fo:font-size="11pt" officeooo:rsid="003f2fb2" officeooo:paragraph-rsid="0034ce11" style:font-name-asian="SimSun" style:font-size-asian="11pt" style:font-name-complex="Mangal" style:font-size-complex="11pt"/>
    </style:style>
    <style:style style:name="P11" style:family="paragraph" style:parent-style-name="Standard">
      <style:text-properties style:font-name="Liberation Serif" fo:font-size="11pt" officeooo:rsid="003f2fb2" officeooo:paragraph-rsid="004242eb" style:font-name-asian="SimSun" style:font-size-asian="11pt" style:font-name-complex="Mangal" style:font-size-complex="11pt"/>
    </style:style>
    <style:style style:name="P12" style:family="paragraph" style:parent-style-name="Standard">
      <style:text-properties style:font-name="Liberation Serif" fo:font-size="11pt" officeooo:rsid="003f2fb2" officeooo:paragraph-rsid="003f2fb2" style:font-name-asian="SimSun" style:font-size-asian="11pt" style:font-name-complex="Mangal" style:font-size-complex="11pt"/>
    </style:style>
    <style:style style:name="P13" style:family="paragraph" style:parent-style-name="Standard">
      <style:text-properties style:font-name="Liberation Serif" fo:font-size="11pt" officeooo:rsid="004067a6" officeooo:paragraph-rsid="004067a6" style:font-name-asian="SimSun" style:font-size-asian="11pt" style:font-name-complex="Mangal" style:font-size-complex="11pt"/>
    </style:style>
    <style:style style:name="P14" style:family="paragraph" style:parent-style-name="Standard">
      <style:text-properties style:font-name="Liberation Serif" fo:font-size="14pt" officeooo:rsid="0020b542" officeooo:paragraph-rsid="0020b542" style:font-size-asian="10.5pt"/>
    </style:style>
    <style:style style:name="P15" style:family="paragraph" style:parent-style-name="Standard">
      <style:text-properties style:font-name="Liberation Serif" officeooo:rsid="0020b542" officeooo:paragraph-rsid="001f10a5"/>
    </style:style>
    <style:style style:name="P16" style:family="paragraph" style:parent-style-name="Standard">
      <style:text-properties fo:font-size="11pt" officeooo:rsid="0034ce11" officeooo:paragraph-rsid="0034ce11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style:font-name="Liberation Serif" fo:font-size="11pt" officeooo:rsid="002278e6" officeooo:paragraph-rsid="0034ce11" style:font-size-asian="11pt" style:font-size-complex="11pt"/>
    </style:style>
    <style:style style:name="P18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style:font-name="Liberation Serif" fo:font-size="11pt" officeooo:rsid="00443869" officeooo:paragraph-rsid="0034ce11" style:font-size-asian="11pt" style:font-size-complex="11pt"/>
    </style:style>
    <style:style style:name="T1" style:family="text">
      <style:text-properties officeooo:rsid="001f21fc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4pt" style:font-size-asian="10.5pt"/>
    </style:style>
    <style:style style:name="T4" style:family="text"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Liberation Serif" fo:font-size="18pt" fo:font-weight="bold" officeooo:rsid="002ffb2f" style:font-size-asian="18pt" style:font-weight-asian="bold" style:font-size-complex="18pt" style:font-weight-complex="bold"/>
    </style:style>
    <style:style style:name="T6" style:family="text">
      <style:text-properties style:font-name="Liberation Serif" fo:font-size="18pt" fo:font-weight="bold" officeooo:rsid="004067a6" style:font-size-asian="18pt" style:font-weight-asian="bold" style:font-size-complex="18pt" style:font-weight-complex="bold"/>
    </style:style>
    <style:style style:name="T7" style:family="text">
      <style:text-properties style:font-name="Liberation Serif" fo:font-size="18pt" officeooo:rsid="003f2fb2" style:font-size-asian="18pt" style:font-size-complex="18pt"/>
    </style:style>
    <style:style style:name="T8" style:family="text">
      <style:text-properties style:font-name="Liberation Serif" fo:font-size="11pt" style:font-size-asian="11pt" style:font-size-complex="11pt"/>
    </style:style>
    <style:style style:name="T9" style:family="text">
      <style:text-properties style:font-name="Liberation Serif" fo:font-size="11pt" officeooo:rsid="002afe16" style:font-size-asian="11pt" style:font-size-complex="11pt"/>
    </style:style>
    <style:style style:name="T10" style:family="text">
      <style:text-properties style:font-name="Liberation Serif" fo:font-size="11pt" officeooo:rsid="002ffb2f" style:font-size-asian="11pt" style:font-size-complex="11pt"/>
    </style:style>
    <style:style style:name="T11" style:family="text">
      <style:text-properties style:font-name="Liberation Serif" fo:font-size="11pt" officeooo:rsid="003cd619" style:font-size-asian="11pt" style:font-size-complex="11pt"/>
    </style:style>
    <style:style style:name="T12" style:family="text">
      <style:text-properties style:font-name="Liberation Serif" fo:font-size="11pt" officeooo:rsid="003d8a6e" style:font-size-asian="11pt" style:font-size-complex="11pt"/>
    </style:style>
    <style:style style:name="T13" style:family="text">
      <style:text-properties style:font-name="Liberation Serif" fo:font-size="11pt" officeooo:rsid="004067a6" style:font-size-asian="11pt" style:font-size-complex="11pt"/>
    </style:style>
    <style:style style:name="T14" style:family="text">
      <style:text-properties style:font-name="Liberation Serif" fo:font-size="11pt" officeooo:rsid="004242eb" style:font-size-asian="11pt" style:font-size-complex="11pt"/>
    </style:style>
    <style:style style:name="T15" style:family="text">
      <style:text-properties style:font-name="Liberation Serif" officeooo:rsid="003192fc"/>
    </style:style>
    <style:style style:name="T16" style:family="text">
      <style:text-properties style:font-name="Liberation Serif" fo:font-size="12pt" fo:font-weight="bold" officeooo:rsid="004067a6" style:font-size-asian="10.5pt" style:font-weight-asian="bold" style:font-size-complex="12pt" style:font-weight-complex="bold"/>
    </style:style>
    <style:style style:name="T17" style:family="text">
      <style:text-properties style:font-name="Liberation Serif" officeooo:rsid="004242eb"/>
    </style:style>
    <style:style style:name="T18" style:family="text">
      <style:text-properties officeooo:rsid="002afe16"/>
    </style:style>
    <style:style style:name="T19" style:family="text">
      <style:text-properties officeooo:rsid="0036215b"/>
    </style:style>
    <style:style style:name="T20" style:family="text">
      <style:text-properties style:font-name="Liberation Serif1" officeooo:rsid="0036215b"/>
    </style:style>
    <style:style style:name="T21" style:family="text">
      <style:text-properties style:font-name="Liberation Serif1" style:font-name-asian="SimSun" style:font-name-complex="Mangal"/>
    </style:style>
    <style:style style:name="T22" style:family="text">
      <style:text-properties style:font-name="Liberation Serif1" officeooo:rsid="003f2fb2" style:font-name-asian="SimSun" style:font-name-complex="Mangal"/>
    </style:style>
    <style:style style:name="T23" style:family="text">
      <style:text-properties style:font-name="Liberation Serif1" fo:font-size="11pt" officeooo:rsid="004242eb" style:font-size-asian="11pt" style:font-size-complex="11pt"/>
    </style:style>
    <style:style style:name="T24" style:family="text">
      <style:text-properties style:font-name="Liberation Serif1" officeooo:rsid="004242eb"/>
    </style:style>
    <style:style style:name="T25" style:family="text">
      <style:text-properties style:font-name-asian="SimSun" style:font-name-complex="Mangal"/>
    </style:style>
    <style:style style:name="T26" style:family="text">
      <style:text-properties officeooo:rsid="003f2fb2" style:font-name-asian="SimSun" style:font-name-complex="Mangal"/>
    </style:style>
    <style:style style:name="T27" style:family="text">
      <style:text-properties officeooo:rsid="003d8a6e"/>
    </style:style>
    <style:style style:name="T28" style:family="text">
      <style:text-properties officeooo:rsid="004242eb"/>
    </style:style>
    <style:style style:name="T29" style:family="text">
      <style:text-properties fo:font-size="8pt" officeooo:rsid="0023e8c1" style:font-size-asian="8pt" style:font-size-complex="8pt"/>
    </style:style>
    <style:style style:name="T30" style:family="text">
      <style:text-properties fo:font-size="8pt" officeooo:rsid="00443869" style:font-size-asian="8pt" style:font-size-complex="8pt"/>
    </style:style>
    <style:style style:name="T31" style:family="text">
      <style:text-properties fo:font-size="8pt" officeooo:rsid="00455a46" style:font-size-asian="8pt" style:font-size-complex="8pt"/>
    </style:style>
    <style:style style:name="T32" style:family="text">
      <style:text-properties officeooo:rsid="00488c9a"/>
    </style:style>
    <style:style style:name="T33" style:family="text">
      <style:text-properties officeooo:rsid="004a54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"><text:s text:c="30"/></text:span><text:span text:style-name="T7">BOUVAINCOURT SUR BRESLE</text:span></text:p>
      <text:p text:style-name="P15"/>
      <text:p text:style-name="P7"><text:s text:c="6"/><text:span text:style-name="T26">Madame Lucette DUFOSS</text:span><text:span text:style-name="T22">É</text:span><text:span text:style-name="T26">, sa compagne</text:span></text:p>
      <text:p text:style-name="P10"><text:s text:c="6"/>Monsieur et Madame Yves MAINNEMARRE</text:p>
      <text:p text:style-name="P10"><text:s text:c="6"/>Monsieur et Madame Philippe MAINNEMARRE</text:p>
      <text:p text:style-name="P10"><text:s text:c="6"/>Monsieur et Madame Eric BEAURAIN</text:p>
      <text:p text:style-name="P10"><text:s text:c="6"/>Monsieur et Madame Frédéric MONCHAUX, </text:p>
      <text:p text:style-name="P10"><text:s text:c="78"/>ses enfants,</text:p>
      <text:p text:style-name="P7"><text:span text:style-name="T26"><text:s text:c="6"/>Adrien et Claire, Rapha</text:span><text:span text:style-name="T22">ë</text:span><text:span text:style-name="T26">l et Catharina, Benoit, Alexandre, Pauline et Pierre-Alain,</text:span></text:p>
      <text:p text:style-name="P10"><text:s text:c="6"/>Valentine,</text:p>
      <text:p text:style-name="P10"><text:s text:c="21"/>ses petits-enfants,</text:p>
      <text:p text:style-name="P9"><text:span text:style-name="T25"><text:s text:c="7"/>Zelly, Victor, Camille, Rapha</text:span><text:span text:style-name="T21">ë</text:span><text:span text:style-name="T25">lle,</text:span></text:p>
      <text:p text:style-name="P11"><text:s text:c="57"/>ses arrière petits-enfants,</text:p>
      <text:p text:style-name="P12"><text:s text:c="5"/>Son frère, ses sœurs, beaux-frères, belles-sœurs,</text:p>
      <text:p text:style-name="P12"><text:s text:c="5"/>Ses neveux et nièces,</text:p>
      <text:p text:style-name="P12"><text:s text:c="5"/>Ses cousins et cousines,</text:p>
      <text:p text:style-name="P12"><text:s text:c="5"/>Toute la famille</text:p>
      <text:p text:style-name="P12"><text:s text:c="5"/>Le <text:span text:style-name="T33">personnel du </text:span><text:s/>SIAD de St Valèry sur Somme,</text:p>
      <text:p text:style-name="P12"><text:s text:c="5"/>Madame Poupart, son infirmière,</text:p>
      <text:p text:style-name="P13"><text:s text:c="5"/>Les docteurs Maxence et Vincent,</text:p>
      <text:p text:style-name="P13"><text:s text:c="5"/>Angéliqua, son auxiliaire de vie</text:p>
      <text:p text:style-name="P13"><text:s text:c="5"/><text:span text:style-name="T32">Le personnel de l’Entraide Familiale,</text:span></text:p>
      <text:p text:style-name="P4"><text:s/></text:p>
      <text:p text:style-name="P3"><text:s text:c="5"/>ont la <text:span text:style-name="T18">douleur</text:span> de vous faire part du décès de </text:p>
      <text:p text:style-name="P14"/>
      <text:p text:style-name="P2"><text:span text:style-name="T3"><text:s text:c="23"/></text:span><text:span text:style-name="T4">M</text:span><text:span text:style-name="T6">onsieur Jean MAINNEMARRE</text:span></text:p>
      <text:p text:style-name="P2"><text:span text:style-name="T5"><text:s text:c="30"/></text:span><text:span text:style-name="T16">Ancien combattants CATM</text:span><text:span text:style-name="T5"> </text:span></text:p>
      <text:p text:style-name="P2"><text:span text:style-name="T2"><text:s text:c="27"/></text:span><text:span text:style-name="T8"><text:s text:c="8"/>survenu </text:span><text:span text:style-name="T10">le </text:span><text:span text:style-name="T12">samedi</text:span><text:span text:style-name="T10"> </text:span><text:span text:style-name="T11">1</text:span><text:span text:style-name="T13">1</text:span><text:span text:style-name="T14">Ao</text:span><text:span text:style-name="T23">û</text:span><text:span text:style-name="T14">t </text:span><text:span text:style-name="T10">2018, </text:span><text:span text:style-name="T14">à l’âge de 84 ans.</text:span><text:span text:style-name="T9"> </text:span></text:p>
      <text:p text:style-name="P5"><text:s/></text:p>
      <text:p text:style-name="P16"><text:span text:style-name="T15"><text:s text:c="7"/>L</text:span><text:span text:style-name="T2">es obsèques <text:s/>religieuses auront lieu le </text:span><text:span text:style-name="T17">jeudi 16 Ao</text:span><text:span text:style-name="T24">û</text:span><text:span text:style-name="T17">t</text:span><text:span text:style-name="T2"> 2018, à 1</text:span><text:span text:style-name="T17">4h30</text:span><text:span text:style-name="T2">, </text:span></text:p>
      <text:p text:style-name="P7"><text:s text:c="7"/>en l’église de <text:span text:style-name="T28">Bouvaincourt sur Bresle</text:span>, suivies de l’inhumation <text:span text:style-name="T27">dans le caveau de famille </text:span><text:s/></text:p>
      <text:p text:style-name="P7"><text:s text:c="7"/><text:span text:style-name="T28">à Beauchamps.</text:span></text:p>
      <text:p text:style-name="P7"/>
      <text:p text:style-name="P18">Dans <text:s/>l’attente de la cérémonie,Monsieur Jean M<text:span text:style-name="T32">AINNEMARRE</text:span>, repose à son domicile au 83 rue de la république à Bouvaincourt-<text:span text:style-name="T32">sur-Bresle.</text:span></text:p>
      <text:p text:style-name="P17"/>
      <text:p text:style-name="P6"><text:s text:c="5"/>Vos témoignages d’amitié et de sympathie seront reçus sur un registre à signatures.</text:p>
      <text:p text:style-name="P6"/>
      <text:p text:style-name="P8"><text:s text:c="4"/>Pas de plaques, que des fleurs naturelles, s’il vous pla<text:span text:style-name="T20">î</text:span><text:span text:style-name="T19">t.</text:span><text:span text:style-name="T29"> <text:s text:c="2"/></text:span></text:p>
      <text:p text:style-name="P8"><text:span text:style-name="T29"><text:s text:c="51"/></text:span><text:span text:style-name="T30">PF LORDEL-7 rue Gambetta, 80220 Gamaches TEL 0322261940 <text:s/></text:span><text:span text:style-name="T31">IP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8.5cm" fo:page-height="22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14:58:41.397000000</meta:creation-date>
    <meta:print-date>2018-08-13T11:48:13.007000000</meta:print-date>
    <dc:date>2018-08-13T11:56:37.154000000</dc:date>
    <meta:editing-duration>P1DT9H10M50S</meta:editing-duration>
    <meta:editing-cycles>14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34" meta:word-count="201" meta:character-count="1791" meta:non-whitespace-character-count="1150"/>
  </office:meta>
</office:document-meta>
</file>